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name="Calibri" style:font-name-complex="Calibri" fo:font-weight="bold" style:font-weight-asian="bold"/>
    </style:style>
    <style:style style:name="T13" style:parent-style-name="Predvolenépísmoodseku" style:family="text">
      <style:text-properties style:font-name="Calibri" fo:font-weight="bold" style:font-weight-asian="bold"/>
    </style:style>
    <style:style style:name="T14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5" style:parent-style-name="Predvolenépísmoodseku" style:family="text">
      <style:text-properties style:font-name="Calibri" style:font-name-asian="MS Mincho" style:font-name-complex="Arial"/>
    </style:style>
    <style:style style:name="T16" style:parent-style-name="Predvolenépísmoodseku" style:family="text">
      <style:text-properties style:font-name="Calibri" style:font-name-asian="MS Mincho" style:font-name-complex="Arial"/>
    </style:style>
    <style:style style:name="T17" style:parent-style-name="Predvolenépísmoodseku" style:family="text">
      <style:text-properties style:font-name="Calibri" style:font-name-asian="MS Mincho" style:font-name-complex="Arial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P20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T24" style:parent-style-name="Predvolenépísmoodseku" style:family="text">
      <style:text-properties style:font-name="Calibri" style:font-name-asian="MS Mincho" style:font-name-complex="Arial"/>
    </style:style>
    <style:style style:name="T25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P29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P31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P39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P43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P51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2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3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4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6" style:parent-style-name="Predvolenépísmoodseku" style:family="text">
      <style:text-properties style:font-name="Calibri" style:font-name-asian="MS Mincho" style:font-name-complex="Arial"/>
    </style:style>
    <style:style style:name="T57" style:parent-style-name="Predvolenépísmoodseku" style:family="text">
      <style:text-properties style:font-name="Calibri" style:font-name-asian="MS Mincho" style:font-name-complex="Arial"/>
    </style:style>
    <style:style style:name="T58" style:parent-style-name="Predvolenépísmoodseku" style:family="text">
      <style:text-properties style:font-name="Calibri" style:font-name-asian="MS Mincho" style:font-name-complex="Arial"/>
    </style:style>
    <style:style style:name="T59" style:parent-style-name="Predvolenépísmoodseku" style:family="text">
      <style:text-properties style:font-name="Calibri" style:font-name-asian="MS Mincho" style:font-name-complex="Arial"/>
    </style:style>
    <style:style style:name="T60" style:parent-style-name="Predvolenépísmoodseku" style:family="text">
      <style:text-properties style:font-name="Calibri" style:font-name-asian="MS Mincho" style:font-name-complex="Arial"/>
    </style:style>
    <style:style style:name="T61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2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Dodávka 80 ks odpadkových smetných košov</text:span><text:span text:style-name="T13">“</text:span><text:span text:style-name="T14">,<text:s/></text:span><text:span text:style-name="T15">ktoré sú<text:s/></text:span><text:span text:style-name="T16">určené</text:span><text:span text:style-name="T17"><text:s/>vo výzve na predloženie ponuky, jej prílohách a v iných dokumentoch poskytnutých<text:s/></text:span><text:span text:style-name="T18">obstarávateľom</text:span><text:span text:style-name="T19"><text:s/>v lehote na predkladanie ponúk;</text:span></text:p>
        </text:list-item>
        <text:list-item>
          <text:p text:style-name="P20"><text:span text:style-name="T21">je dôkladne oboznámený a súhlasí s</text:span><text:span text:style-name="T22"> </text:span><text:span text:style-name="T23">podmienkami</text:span><text:span text:style-name="T24"><text:s/>dodania<text:s/></text:span><text:span text:style-name="T25">do 4 týždňov od zaslania riadnej<text:s/></text:span><text:span text:style-name="T26">ob</text:span><text:span text:style-name="T27">jednávky</text:span><text:span text:style-name="T28">;</text:span></text:p>
        </text:list-item>
        <text:list-item>
          <text:p text:style-name="P29"><text:span text:style-name="T30">všetky vyhlásenia, potvrdenia, doklady, dokumenty a údaje uvedené v ponuke sú pravdivé a úplné;</text:span></text:p>
        </text:list-item>
        <text:list-item>
          <text:p text:style-name="P31"><text:span text:style-name="T32">jeho<text:s/></text:span><text:span text:style-name="T33">zakladateľom</text:span><text:span text:style-name="T34">,<text:s/></text:span><text:span text:style-name="T35">členom</text:span><text:span text:style-name="T36"><text:s/>alebo<text:s/></text:span><text:span text:style-name="T37">spoločníkom</text:span><text:span text:style-name="T38"><text:s/>nie je politická strana alebo politické hnutie;</text:span></text:p>
        </text:list-item>
        <text:list-item>
          <text:p text:style-name="P39"><text:span text:style-name="T40">predkladá iba jednu ponuku a nie je osobou, ktorej technické alebo odborné kapacity by použil iný<text:s/></text:span><text:span text:style-name="T41">uchádzač</text:span><text:span text:style-name="T42"><text:s/>na preukázanie svojej odbornej alebo technickej spôsobilosti v tomto obstarávaní;<text:s/></text:span></text:p>
        </text:list-item>
        <text:list-item>
          <text:p text:style-name="P43"><text:span text:style-name="T44">nie je<text:s/></text:span><text:span text:style-name="T45">členom</text:span><text:span text:style-name="T46"><text:s/>skupiny<text:s/></text:span><text:span text:style-name="T47">dodávateľov</text:span><text:span text:style-name="T48">, ktorá ako iný<text:s/></text:span><text:span text:style-name="T49">uchádzač</text:span><text:span text:style-name="T50"><text:s/>predkladá ponuku.<text:s/></text:span></text:p>
        </text:list-item>
      </text:list>
      <text:p text:style-name="P51"/>
      <text:p text:style-name="P52">V ........................... dňa .................<text:s/></text:p>
      <text:p text:style-name="P53"/>
      <text:p text:style-name="P54"><text:tab/><text:tab/><text:tab/><text:tab/><text:tab/><text:tab/>............................................................<text:s/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podpis<text:s/></text:span><text:span text:style-name="T61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7-13T06:43:00Z</meta:creation-date>
    <dc:date>2021-07-13T06:43:00Z</dc:date>
    <meta:template xlink:href="Normal.dotm" xlink:type="simple"/>
    <meta:editing-cycles>2</meta:editing-cycles>
    <meta:editing-duration>PT60S</meta:editing-duration>
    <meta:document-statistic meta:page-count="1" meta:paragraph-count="11" meta:word-count="167" meta:character-count="1162" meta:row-count="26" meta:non-whitespace-character-count="1006"/>
  </office:meta>
</office:document-meta>
</file>